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Кочионе папуче за акулокомотиву „WESTINGHAUSE“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20">
            <text:p>2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12/15/2023</text:date>, <text:time>11:3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5T11:31:24.43</dc:date>
    <meta:generator>OpenOffice/4.1.11$Win32 OpenOffice.org_project/4111m1$Build-9808</meta:generator>
    <meta:editing-duration>P1DT8H4M3S</meta:editing-duration>
    <meta:editing-cycles>251</meta:editing-cycles>
    <meta:document-statistic meta:table-count="3" meta:cell-count="10" meta:object-count="0"/>
  </office:meta>
</office:document-meta>
</file>